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</office:automatic-styles>
  <office:body>
    <office:text text:use-soft-page-breaks="true">
      <text:p text:style-name="P1">Wyrażam zgodę na udział mojego syna/ mojej córki…………………………………………………………………………… z klasy ……………… Szkoły Podstawowej w Józefosławiu urodzonej/ urodzonego ……………………………….. w wolontariacie na<text:s/>rzecz Fundacji Maraton Warszawski podczas 14. PZU Półmaratonu Warszawskiego, który odbędzie się 31 marca 2019 roku. Jednocześnie oświadczam, że zapewniam dziecku transport na miejsce zbiórki na Wisłostradzie w okolicy ul. Sanguszki oraz biorę odpowiedzialność za jego powrót do domu.</text:p>
      <text:p text:style-name="Normalny">Praca wolontariuszy w godzinach 7.30- 13.30 będzie polegała na obsłudze zawodników w depozytach, które znajdować się będą w autokarach na Wisłostradzie. Uczniowie otrzymają zaświadczenie o wolontariacie, koszulkę, drugie śniadanie oraz gadżet związany z Fundacją Maraton Warszawski.<text:s/></text:p>
      <text:p text:style-name="Normalny">Numer koszulki: S, M, L, XL <text:s/></text:p>
      <text:p text:style-name="P2">Podpis rodzica/ opiekuna:</text:p>
      <text:p text:style-name="P3">……………………………………………………………………………..</text:p>
      <text:p text:style-name="P4"/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zajna</meta:initial-creator>
    <dc:creator>Wicedyrektor</dc:creator>
    <meta:creation-date>2019-02-20T09:19:00Z</meta:creation-date>
    <dc:date>2019-02-20T09:19:00Z</dc:date>
    <meta:print-date>2019-02-20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5" meta:row-count="6" meta:non-whitespace-character-count="726"/>
  </office:meta>
</office:document-meta>
</file>